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2083in" fo:line-height="100%" style:page-number="1"/>
      <style:text-properties style:font-name="Georgia" style:font-name-asian="Georgia" style:font-name-complex="Georgia" fo:font-size="21pt" style:font-size-asian="21pt" style:font-size-complex="21pt" fo:background-color="#FFFFFF"/>
    </style:style>
    <style:style style:name="P19" style:parent-style-name="Standard" style:family="paragraph">
      <style:paragraph-properties fo:text-align="center" fo:margin-bottom="0.2083in" fo:line-height="100%"/>
      <style:text-properties style:font-name="Georgia" style:font-name-asian="Georgia" style:font-name-complex="Georgia" fo:font-size="21pt" style:font-size-asian="21pt" style:font-size-complex="21pt" fo:background-color="#FFFFFF"/>
    </style:style>
    <style:style style:name="P20" style:parent-style-name="Standard" style:family="paragraph">
      <style:paragraph-properties fo:text-align="center" fo:margin-bottom="0.2083in" fo:line-height="100%"/>
      <style:text-properties style:font-name="Georgia" style:font-name-asian="Georgia" style:font-name-complex="Georgia" fo:font-size="21pt" style:font-size-asian="21pt" style:font-size-complex="21pt" fo:background-color="#FFFFFF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style:font-name="Georgia" style:font-name-asian="Georgia" style:font-name-complex="Georgia" fo:background-color="#FFFFFF"/>
    </style:style>
    <style:style style:name="T23" style:parent-style-name="Absatz-Standardschriftart" style:family="text">
      <style:text-properties style:font-name="Georgia" style:font-name-asian="Georgia" style:font-name-complex="Georgia" fo:background-color="#FFFF00"/>
    </style:style>
    <style:style style:name="P24" style:parent-style-name="Standard" style:family="paragraph">
      <style:paragraph-properties fo:text-align="center"/>
      <style:text-properties style:font-name="Georgia" style:font-name-asian="Georgia" style:font-name-complex="Georgia" fo:background-color="#FFFF00"/>
    </style:style>
    <style:style style:name="P25" style:parent-style-name="Standard" style:family="paragraph">
      <style:paragraph-properties fo:text-align="center"/>
      <style:text-properties style:font-name="Georgia" style:font-name-asian="Georgia" style:font-name-complex="Georgia" fo:background-color="#FFFF00"/>
    </style:style>
    <style:style style:name="P26" style:parent-style-name="Standard" style:family="paragraph">
      <style:paragraph-properties fo:text-align="center"/>
      <style:text-properties style:font-name="Georgia" style:font-name-asian="Georgia" style:font-name-complex="Georgia" fo:background-color="#FFFF00"/>
    </style:style>
    <style:style style:name="P27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P28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P29" style:parent-style-name="Verzeichnis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30" style:parent-style-name="Hyperlink" style:family="text">
      <style:text-properties fo:font-style="italic" style:font-style-asian="italic" fo:background-color="#F3F3F3"/>
    </style:style>
    <style:style style:name="P31" style:parent-style-name="Verzeichnis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32" style:parent-style-name="Hyperlink" style:family="text">
      <style:text-properties fo:font-style="italic" style:font-style-asian="italic" fo:background-color="#F3F3F3"/>
    </style:style>
    <style:style style:name="P33" style:parent-style-name="Verzeichnis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34" style:parent-style-name="Hyperlink" style:family="text">
      <style:text-properties fo:font-style="italic" style:font-style-asian="italic" fo:background-color="#F3F3F3"/>
    </style:style>
    <style:style style:name="P35" style:parent-style-name="Verzeichnis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36" style:parent-style-name="Hyperlink" style:family="text">
      <style:text-properties fo:font-style="italic" style:font-style-asian="italic" fo:background-color="#F3F3F3"/>
    </style:style>
    <style:style style:name="P37" style:parent-style-name="Verzeichnis2" style:family="paragraph">
      <style:paragraph-properties>
        <style:tab-stops>
          <style:tab-stop style:type="right" style:leader-style="dotted" style:leader-text="." style:position="6.3402in"/>
        </style:tab-stops>
      </style:paragraph-properties>
    </style:style>
    <style:style style:name="P38" style:parent-style-name="Verzeichnis2" style:family="paragraph">
      <style:paragraph-properties>
        <style:tab-stops>
          <style:tab-stop style:type="right" style:leader-style="dotted" style:leader-text="." style:position="6.3402in"/>
        </style:tab-stops>
      </style:paragraph-properties>
    </style:style>
    <style:style style:name="P39" style:parent-style-name="Verzeichnis2" style:family="paragraph">
      <style:paragraph-properties>
        <style:tab-stops>
          <style:tab-stop style:type="right" style:leader-style="dotted" style:leader-text="." style:position="6.3402in"/>
        </style:tab-stops>
      </style:paragraph-properties>
    </style:style>
    <style:style style:name="P40" style:parent-style-name="Verzeichnis2" style:family="paragraph">
      <style:paragraph-properties>
        <style:tab-stops>
          <style:tab-stop style:type="right" style:leader-style="dotted" style:leader-text="." style:position="6.3402in"/>
        </style:tab-stops>
      </style:paragraph-properties>
    </style:style>
    <style:style style:name="P41" style:parent-style-name="Verzeichnis2" style:family="paragraph">
      <style:paragraph-properties>
        <style:tab-stops>
          <style:tab-stop style:type="right" style:leader-style="dotted" style:leader-text="." style:position="6.3402in"/>
        </style:tab-stops>
      </style:paragraph-properties>
    </style:style>
    <style:style style:name="P42" style:parent-style-name="Verzeichnis2" style:family="paragraph">
      <style:paragraph-properties>
        <style:tab-stops>
          <style:tab-stop style:type="right" style:leader-style="dotted" style:leader-text="." style:position="6.3402in"/>
        </style:tab-stops>
      </style:paragraph-properties>
    </style:style>
    <style:style style:name="P43" style:parent-style-name="Verzeichnis2" style:family="paragraph">
      <style:paragraph-properties>
        <style:tab-stops>
          <style:tab-stop style:type="right" style:leader-style="dotted" style:leader-text="." style:position="6.3402in"/>
        </style:tab-stops>
      </style:paragraph-properties>
    </style:style>
    <style:style style:name="P44" style:parent-style-name="Verzeichnis2" style:family="paragraph">
      <style:paragraph-properties>
        <style:tab-stops>
          <style:tab-stop style:type="right" style:leader-style="dotted" style:leader-text="." style:position="6.3402in"/>
        </style:tab-stops>
      </style:paragraph-properties>
    </style:style>
    <style:style style:name="P45" style:parent-style-name="Verzeichnis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46" style:parent-style-name="Hyperlink" style:family="text">
      <style:text-properties fo:font-style="italic" style:font-style-asian="italic" fo:background-color="#F3F3F3"/>
    </style:style>
    <style:style style:name="P47" style:parent-style-name="Standard" style:family="paragraph">
      <style:paragraph-properties fo:margin-top="0.1388in" fo:margin-bottom="0.0555in" fo:line-height="100%"/>
    </style:style>
    <style:style style:name="P48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P49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 fo:color="#17375E" fo:background-color="#FFFFFF"/>
    </style:style>
    <style:style style:name="P5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P51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P52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TableColumn54" style:family="table-column">
      <style:table-column-properties style:column-width="6.2916in" style:use-optimal-column-width="false"/>
    </style:style>
    <style:style style:name="Table53" style:family="table">
      <style:table-properties style:width="6.2916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background-color="#F3F3F3" style:writing-mode="lr-tb" fo:padding-top="0.0694in" fo:padding-left="0.0694in" fo:padding-bottom="0.0694in" fo:padding-right="0.0694in"/>
    </style:style>
    <style:style style:name="P57" style:parent-style-name="Überschrift1" style:family="paragraph">
      <style:paragraph-properties fo:margin-top="0.3333in" fo:margin-bottom="0.0833in"/>
      <style:text-properties fo:font-style="italic" style:font-style-asian="italic" fo:color="#000000" fo:font-size="24pt" style:font-size-asian="24pt" style:font-size-complex="24pt" fo:background-color="#F3F3F3" style:text-underline-type="none"/>
    </style:style>
    <style:style style:name="P58" style:parent-style-name="Standard" style:family="paragraph">
      <style:text-properties style:font-name="Georgia" style:font-name-asian="Georgia" style:font-name-complex="Georgia" fo:font-style="italic" style:font-style-asian="italic" fo:font-size="24pt" style:font-size-asian="24pt" style:font-size-complex="24pt" fo:background-color="#F3F3F3"/>
    </style:style>
    <style:style style:name="P59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60" style:parent-style-name="Standard" style:family="paragraph">
      <style:text-properties style:font-name="Georgia" style:font-name-asian="Georgia" style:font-name-complex="Georgia" fo:background-color="#F3F3F3"/>
    </style:style>
    <style:style style:name="P61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62" style:parent-style-name="Standard" style:family="paragraph">
      <style:text-properties style:font-name="Georgia" style:font-name-asian="Georgia" style:font-name-complex="Georgia" fo:background-color="#F3F3F3"/>
    </style:style>
    <style:style style:name="P63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64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65" style:parent-style-name="Standard" style:family="paragraph">
      <style:text-properties style:font-name="Georgia" style:font-name-asian="Georgia" style:font-name-complex="Georgia" fo:background-color="#F3F3F3"/>
    </style:style>
    <style:style style:name="P66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67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68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69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70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71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72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73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74" style:parent-style-name="Standard" style:family="paragraph">
      <style:paragraph-properties fo:margin-bottom="0.1388in"/>
      <style:text-properties style:font-name="Georgia" style:font-name-asian="Georgia" style:font-name-complex="Georgia" fo:font-style="italic" style:font-style-asian="italic" fo:background-color="#F3F3F3"/>
    </style:style>
    <style:style style:name="P75" style:parent-style-name="Standard" style:family="paragraph">
      <style:text-properties style:font-name="Georgia" style:font-name-asian="Georgia" style:font-name-complex="Georgia" fo:background-color="#F3F3F3"/>
    </style:style>
    <style:style style:name="P76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77" style:parent-style-name="Standard" style:family="paragraph">
      <style:paragraph-properties fo:margin-bottom="0.1388in"/>
      <style:text-properties style:font-name="Georgia" style:font-name-asian="Georgia" style:font-name-complex="Georgia" fo:background-color="#F3F3F3"/>
    </style:style>
    <style:style style:name="P78" style:parent-style-name="Standard" style:family="paragraph">
      <style:text-properties style:font-name="Georgia" style:font-name-asian="Georgia" style:font-name-complex="Georgia" fo:background-color="#F3F3F3"/>
    </style:style>
    <style:style style:name="P79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TableColumn81" style:family="table-column">
      <style:table-column-properties style:column-width="6.2916in" style:use-optimal-column-width="false"/>
    </style:style>
    <style:style style:name="Table80" style:family="table">
      <style:table-properties style:width="6.291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background-color="#F3F3F3" style:writing-mode="lr-tb" fo:padding-top="0.0694in" fo:padding-left="0.0694in" fo:padding-bottom="0.0694in" fo:padding-right="0.0694in"/>
    </style:style>
    <style:style style:name="P84" style:parent-style-name="Überschrift1" style:family="paragraph">
      <style:paragraph-properties fo:margin-top="0.3333in" fo:margin-bottom="0.1388in"/>
    </style:style>
    <style:style style:name="T85" style:parent-style-name="Absatz-Standardschriftart" style:family="text">
      <style:text-properties fo:font-style="italic" style:font-style-asian="italic" fo:color="#000000" fo:font-size="24pt" style:font-size-asian="24pt" style:font-size-complex="24pt" fo:background-color="#F3F3F3" style:text-underline-type="none"/>
    </style:style>
    <style:style style:name="P86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87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88" style:parent-style-name="Standard" style:family="paragraph">
      <style:text-properties style:font-name="Georgia" style:font-name-asian="Georgia" style:font-name-complex="Georgia" fo:background-color="#F3F3F3"/>
    </style:style>
    <style:style style:name="P89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9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91" style:parent-style-name="Standard" style:family="paragraph">
      <style:text-properties style:font-name="Georgia" style:font-name-asian="Georgia" style:font-name-complex="Georgia" fo:background-color="#F3F3F3"/>
    </style:style>
    <style:style style:name="P92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93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94" style:parent-style-name="Standard" style:family="paragraph">
      <style:text-properties style:font-name="Georgia" style:font-name-asian="Georgia" style:font-name-complex="Georgia" fo:background-color="#F3F3F3"/>
    </style:style>
    <style:style style:name="P95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96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97" style:parent-style-name="Standard" style:family="paragraph">
      <style:text-properties style:font-name="Georgia" style:font-name-asian="Georgia" style:font-name-complex="Georgia" fo:background-color="#F3F3F3"/>
    </style:style>
    <style:style style:name="P98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99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00" style:parent-style-name="Standard" style:family="paragraph">
      <style:text-properties style:font-name="Georgia" style:font-name-asian="Georgia" style:font-name-complex="Georgia" fo:background-color="#F3F3F3"/>
    </style:style>
    <style:style style:name="P101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02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03" style:parent-style-name="Standard" style:family="paragraph">
      <style:text-properties style:font-name="Georgia" style:font-name-asian="Georgia" style:font-name-complex="Georgia" fo:background-color="#F3F3F3"/>
    </style:style>
    <style:style style:name="P104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05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06" style:parent-style-name="Standard" style:family="paragraph">
      <style:text-properties style:font-name="Georgia" style:font-name-asian="Georgia" style:font-name-complex="Georgia" fo:background-color="#F3F3F3"/>
    </style:style>
    <style:style style:name="P107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08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09" style:parent-style-name="Standard" style:family="paragraph">
      <style:text-properties style:font-name="Georgia" style:font-name-asian="Georgia" style:font-name-complex="Georgia" fo:background-color="#F3F3F3"/>
    </style:style>
    <style:style style:name="P11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P111" style:parent-style-name="Standard" style:family="paragraph">
      <style:paragraph-properties fo:break-before="page"/>
      <style:text-properties style:font-name="Georgia" style:font-name-asian="Georgia" style:font-name-complex="Georgia" fo:font-weight="bold" style:font-weight-asian="bold" fo:color="#17375E" fo:background-color="#FFFFFF"/>
    </style:style>
    <style:style style:name="TableColumn113" style:family="table-column">
      <style:table-column-properties style:column-width="6.2916in" style:use-optimal-column-width="false"/>
    </style:style>
    <style:style style:name="Table112" style:family="table">
      <style:table-properties style:width="6.291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background-color="#F3F3F3" style:writing-mode="lr-tb" fo:padding-top="0.0694in" fo:padding-left="0.0694in" fo:padding-bottom="0.0694in" fo:padding-right="0.0694in"/>
    </style:style>
    <style:style style:name="P116" style:parent-style-name="Überschrift1" style:family="paragraph">
      <style:paragraph-properties fo:margin-top="0.3333in" fo:margin-bottom="0.0833in"/>
      <style:text-properties fo:font-style="italic" style:font-style-asian="italic" fo:color="#000000" fo:font-size="24pt" style:font-size-asian="24pt" style:font-size-complex="24pt" fo:background-color="#F3F3F3" style:text-underline-type="none"/>
    </style:style>
    <style:style style:name="P117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18" style:parent-style-name="Standard" style:family="paragraph">
      <style:text-properties style:font-name="Georgia" style:font-name-asian="Georgia" style:font-name-complex="Georgia" fo:background-color="#F3F3F3"/>
    </style:style>
    <style:style style:name="TableColumn120" style:family="table-column">
      <style:table-column-properties style:column-width="1.552in" style:use-optimal-column-width="false"/>
    </style:style>
    <style:style style:name="TableColumn121" style:family="table-column">
      <style:table-column-properties style:column-width="4.5625in" style:use-optimal-column-width="false"/>
    </style:style>
    <style:style style:name="Table119" style:family="table">
      <style:table-properties style:width="6.114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background-color="#D9D9D9" style:writing-mode="lr-tb" fo:padding-top="0in" fo:padding-left="0.0833in" fo:padding-bottom="0in" fo:padding-right="0.0833in"/>
    </style:style>
    <style:style style:name="P124" style:parent-style-name="Standard" style:family="paragraph">
      <style:paragraph-properties fo:line-height="100%"/>
      <style:text-properties style:font-name="Georgia" style:font-name-asian="Georgia" style:font-name-complex="Georgia" fo:background-color="#D9D9D9"/>
    </style:style>
    <style:style style:name="P125" style:parent-style-name="Standard" style:family="paragraph">
      <style:text-properties style:font-name="Georgia" style:font-name-asian="Georgia" style:font-name-complex="Georgia" fo:background-color="#D9D9D9"/>
    </style:style>
    <style:style style:name="TableCell126" style:family="table-cell">
      <style:table-cell-properties fo:border="0.0104in solid #000000" fo:background-color="#D9D9D9" style:writing-mode="lr-tb" fo:padding-top="0in" fo:padding-left="0.0833in" fo:padding-bottom="0in" fo:padding-right="0.0833in"/>
    </style:style>
    <style:style style:name="P127" style:parent-style-name="Standard" style:family="paragraph">
      <style:paragraph-properties fo:line-height="100%"/>
      <style:text-properties style:font-name="Georgia" style:font-name-asian="Georgia" style:font-name-complex="Georgia" fo:background-color="#D9D9D9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3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TableCell131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32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35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TableCell136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37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4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TableCell141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42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45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TableCell146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47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5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ell151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52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55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ell156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57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6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ell161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62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65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ell166" style:family="table-cell">
      <style:table-cell-properties fo:border="0.0104in solid #000000" fo:background-color="#F3F3F3" style:writing-mode="lr-tb" fo:padding-top="0in" fo:padding-left="0.0833in" fo:padding-bottom="0in" fo:padding-right="0.0833in"/>
    </style:style>
    <style:style style:name="P167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168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169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17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171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P172" style:parent-style-name="Standard" style:family="paragraph">
      <style:paragraph-properties fo:break-before="page"/>
      <style:text-properties style:font-name="Georgia" style:font-name-asian="Georgia" style:font-name-complex="Georgia" fo:font-weight="bold" style:font-weight-asian="bold" fo:color="#17375E" fo:background-color="#FFFFFF"/>
    </style:style>
    <style:style style:name="TableColumn174" style:family="table-column">
      <style:table-column-properties style:column-width="6.2916in" style:use-optimal-column-width="false"/>
    </style:style>
    <style:style style:name="Table173" style:family="table">
      <style:table-properties style:width="6.291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fo:background-color="#F3F3F3" style:writing-mode="lr-tb" fo:padding-top="0.0694in" fo:padding-left="0.0694in" fo:padding-bottom="0.0694in" fo:padding-right="0.0694in"/>
    </style:style>
    <style:style style:name="P177" style:parent-style-name="Überschrift1" style:family="paragraph">
      <style:paragraph-properties fo:margin-top="0.3333in" fo:margin-bottom="0.0833in"/>
      <style:text-properties fo:font-style="italic" style:font-style-asian="italic" fo:color="#000000" fo:font-size="24pt" style:font-size-asian="24pt" style:font-size-complex="24pt" fo:background-color="#F3F3F3" style:text-underline-type="none"/>
    </style:style>
    <style:style style:name="P178" style:parent-style-name="Standard" style:family="paragraph">
      <style:text-properties style:font-name="Georgia" style:font-name-asian="Georgia" style:font-name-complex="Georgia" fo:background-color="#F3F3F3"/>
    </style:style>
    <style:style style:name="TableColumn180" style:family="table-column">
      <style:table-column-properties style:column-width="6.125in" style:use-optimal-column-width="false"/>
    </style:style>
    <style:style style:name="Table179" style:family="table">
      <style:table-properties style:width="6.125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0in none #000000" fo:background-color="#DCE6F2" style:writing-mode="lr-tb" fo:padding-top="0.0694in" fo:padding-left="0.0694in" fo:padding-bottom="0.0694in" fo:padding-right="0.0694in"/>
    </style:style>
    <style:style style:name="P183" style:parent-style-name="Überschrift2" style:family="paragraph">
      <style:paragraph-properties fo:line-height="100%"/>
    </style:style>
    <style:style style:name="P184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P185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89" style:parent-style-name="Standard" style:family="paragraph">
      <style:text-properties style:font-name="Georgia" style:font-name-asian="Georgia" style:font-name-complex="Georgia" fo:background-color="#F3F3F3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93" style:parent-style-name="Standard" style:family="paragraph">
      <style:text-properties style:font-name="Georgia" style:font-name-asian="Georgia" style:font-name-complex="Georgia" fo:background-color="#F3F3F3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197" style:parent-style-name="Standard" style:family="paragraph">
      <style:text-properties style:font-name="Georgia" style:font-name-asian="Georgia" style:font-name-complex="Georgia" fo:background-color="#F3F3F3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01" style:parent-style-name="Standard" style:family="paragraph">
      <style:text-properties style:font-name="Georgia" style:font-name-asian="Georgia" style:font-name-complex="Georgia" fo:background-color="#F3F3F3"/>
    </style:style>
    <style:style style:name="P202" style:parent-style-name="Standard" style:family="paragraph">
      <style:text-properties style:font-name="Georgia" style:font-name-asian="Georgia" style:font-name-complex="Georgia" fo:background-color="#F3F3F3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06" style:parent-style-name="Standard" style:family="paragraph">
      <style:text-properties style:font-name="Georgia" style:font-name-asian="Georgia" style:font-name-complex="Georgia" fo:background-color="#F3F3F3"/>
    </style:style>
    <style:style style:name="P207" style:parent-style-name="Standard" style:family="paragraph">
      <style:text-properties style:font-name="Georgia" style:font-name-asian="Georgia" style:font-name-complex="Georgia" fo:background-color="#F3F3F3"/>
    </style:style>
    <style:style style:name="P208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209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21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olumn212" style:family="table-column">
      <style:table-column-properties style:column-width="6.125in" style:use-optimal-column-width="false"/>
    </style:style>
    <style:style style:name="Table211" style:family="table">
      <style:table-properties style:width="6.125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104in solid #000000" fo:border-bottom="0.0104in solid #000000" fo:border-right="0in none #000000" fo:background-color="#DCE6F2" style:writing-mode="lr-tb" fo:padding-top="0.0694in" fo:padding-left="0.0694in" fo:padding-bottom="0.0694in" fo:padding-right="0.0694in"/>
    </style:style>
    <style:style style:name="P215" style:parent-style-name="Überschrift2" style:family="paragraph">
      <style:paragraph-properties fo:line-height="100%"/>
    </style:style>
    <style:style style:name="P216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P217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21" style:parent-style-name="Standard" style:family="paragraph">
      <style:text-properties style:font-name="Georgia" style:font-name-asian="Georgia" style:font-name-complex="Georgia" fo:background-color="#F3F3F3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25" style:parent-style-name="Standard" style:family="paragraph">
      <style:text-properties style:font-name="Georgia" style:font-name-asian="Georgia" style:font-name-complex="Georgia" fo:background-color="#F3F3F3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29" style:parent-style-name="Standard" style:family="paragraph">
      <style:text-properties style:font-name="Georgia" style:font-name-asian="Georgia" style:font-name-complex="Georgia" fo:background-color="#F3F3F3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33" style:parent-style-name="Standard" style:family="paragraph">
      <style:text-properties style:font-name="Georgia" style:font-name-asian="Georgia" style:font-name-complex="Georgia" fo:background-color="#F3F3F3"/>
    </style:style>
    <style:style style:name="P234" style:parent-style-name="Standard" style:family="paragraph">
      <style:text-properties style:font-name="Georgia" style:font-name-asian="Georgia" style:font-name-complex="Georgia" fo:background-color="#F3F3F3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38" style:parent-style-name="Standard" style:family="paragraph">
      <style:text-properties style:font-name="Georgia" style:font-name-asian="Georgia" style:font-name-complex="Georgia" fo:background-color="#F3F3F3"/>
    </style:style>
    <style:style style:name="P239" style:parent-style-name="Standard" style:family="paragraph">
      <style:text-properties style:font-name="Georgia" style:font-name-asian="Georgia" style:font-name-complex="Georgia" fo:background-color="#F3F3F3"/>
    </style:style>
    <style:style style:name="P24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241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242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olumn244" style:family="table-column">
      <style:table-column-properties style:column-width="6.125in" style:use-optimal-column-width="false"/>
    </style:style>
    <style:style style:name="Table243" style:family="table">
      <style:table-properties style:width="6.125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0in none #000000" fo:background-color="#DCE6F2" style:writing-mode="lr-tb" fo:padding-top="0.0694in" fo:padding-left="0.0694in" fo:padding-bottom="0.0694in" fo:padding-right="0.0694in"/>
    </style:style>
    <style:style style:name="P247" style:parent-style-name="Überschrift2" style:family="paragraph">
      <style:paragraph-properties fo:line-height="100%"/>
    </style:style>
    <style:style style:name="P248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P249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53" style:parent-style-name="Standard" style:family="paragraph">
      <style:text-properties style:font-name="Georgia" style:font-name-asian="Georgia" style:font-name-complex="Georgia" fo:background-color="#F3F3F3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57" style:parent-style-name="Standard" style:family="paragraph">
      <style:text-properties style:font-name="Georgia" style:font-name-asian="Georgia" style:font-name-complex="Georgia" fo:background-color="#F3F3F3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</style:style>
    <style:style style:name="T261" style:parent-style-name="Absatz-Standardschriftart" style:family="text">
      <style:text-properties style:font-name="Georgia" style:font-name-asian="Georgia" style:font-name-complex="Georgia" fo:background-color="#F3F3F3"/>
    </style:style>
    <style:style style:name="T262" style:parent-style-name="Absatz-Standardschriftart" style:family="text">
      <style:text-properties style:font-name="Georgia" style:font-name-asian="Georgia" style:font-name-complex="Georgia" fo:color="#1155CC" fo:background-color="#F3F3F3" style:text-underline-type="single" style:text-underline-style="solid" style:text-underline-width="auto" style:text-underline-mode="continuous"/>
    </style:style>
    <style:style style:name="T263" style:parent-style-name="Absatz-Standardschriftart" style:family="text">
      <style:text-properties style:font-name="Georgia" style:font-name-asian="Georgia" style:font-name-complex="Georgia" fo:background-color="#F3F3F3"/>
    </style:style>
    <style:style style:name="T264" style:parent-style-name="Absatz-Standardschriftart" style:family="text">
      <style:text-properties style:font-name="Georgia" style:font-name-asian="Georgia" style:font-name-complex="Georgia" fo:color="#1155CC" fo:background-color="#F3F3F3" style:text-underline-type="single" style:text-underline-style="solid" style:text-underline-width="auto" style:text-underline-mode="continuous"/>
    </style:style>
    <style:style style:name="T265" style:parent-style-name="Absatz-Standardschriftart" style:family="text">
      <style:text-properties style:font-name="Georgia" style:font-name-asian="Georgia" style:font-name-complex="Georgia" fo:background-color="#F3F3F3"/>
    </style:style>
    <style:style style:name="T266" style:parent-style-name="Absatz-Standardschriftart" style:family="text">
      <style:text-properties style:font-name="Georgia" style:font-name-asian="Georgia" style:font-name-complex="Georgia" fo:background-color="#F3F3F3"/>
    </style:style>
    <style:style style:name="P267" style:parent-style-name="Standard" style:family="paragraph">
      <style:text-properties style:font-name="Georgia" style:font-name-asian="Georgia" style:font-name-complex="Georgia" fo:background-color="#F3F3F3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71" style:parent-style-name="Standard" style:family="paragraph">
      <style:text-properties style:font-name="Georgia" style:font-name-asian="Georgia" style:font-name-complex="Georgia" fo:background-color="#F3F3F3"/>
    </style:style>
    <style:style style:name="P272" style:parent-style-name="Standard" style:family="paragraph">
      <style:text-properties style:font-name="Georgia" style:font-name-asian="Georgia" style:font-name-complex="Georgia" fo:background-color="#F3F3F3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76" style:parent-style-name="Standard" style:family="paragraph">
      <style:text-properties style:font-name="Georgia" style:font-name-asian="Georgia" style:font-name-complex="Georgia" fo:background-color="#F3F3F3"/>
    </style:style>
    <style:style style:name="P277" style:parent-style-name="Standard" style:family="paragraph">
      <style:text-properties style:font-name="Georgia" style:font-name-asian="Georgia" style:font-name-complex="Georgia" fo:background-color="#F3F3F3"/>
    </style:style>
    <style:style style:name="P278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279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28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olumn282" style:family="table-column">
      <style:table-column-properties style:column-width="6.125in" style:use-optimal-column-width="false"/>
    </style:style>
    <style:style style:name="Table281" style:family="table">
      <style:table-properties style:width="6.125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104in solid #000000" fo:border-bottom="0.0104in solid #000000" fo:border-right="0in none #000000" fo:background-color="#DCE6F2" style:writing-mode="lr-tb" fo:padding-top="0.0694in" fo:padding-left="0.0694in" fo:padding-bottom="0.0694in" fo:padding-right="0.0694in"/>
    </style:style>
    <style:style style:name="P285" style:parent-style-name="Überschrift2" style:family="paragraph">
      <style:paragraph-properties fo:line-height="100%"/>
    </style:style>
    <style:style style:name="P286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P287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91" style:parent-style-name="Standard" style:family="paragraph">
      <style:text-properties style:font-name="Georgia" style:font-name-asian="Georgia" style:font-name-complex="Georgia" fo:background-color="#F3F3F3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95" style:parent-style-name="Standard" style:family="paragraph">
      <style:text-properties style:font-name="Georgia" style:font-name-asian="Georgia" style:font-name-complex="Georgia" fo:background-color="#F3F3F3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299" style:parent-style-name="Standard" style:family="paragraph">
      <style:text-properties style:font-name="Georgia" style:font-name-asian="Georgia" style:font-name-complex="Georgia" fo:background-color="#F3F3F3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03" style:parent-style-name="Standard" style:family="paragraph">
      <style:text-properties style:font-name="Georgia" style:font-name-asian="Georgia" style:font-name-complex="Georgia" fo:background-color="#F3F3F3"/>
    </style:style>
    <style:style style:name="P304" style:parent-style-name="Standard" style:family="paragraph">
      <style:text-properties style:font-name="Georgia" style:font-name-asian="Georgia" style:font-name-complex="Georgia" fo:background-color="#F3F3F3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08" style:parent-style-name="Standard" style:family="paragraph">
      <style:text-properties style:font-name="Georgia" style:font-name-asian="Georgia" style:font-name-complex="Georgia" fo:background-color="#F3F3F3"/>
    </style:style>
    <style:style style:name="P309" style:parent-style-name="Standard" style:family="paragraph">
      <style:text-properties style:font-name="Georgia" style:font-name-asian="Georgia" style:font-name-complex="Georgia" fo:background-color="#F3F3F3"/>
    </style:style>
    <style:style style:name="P31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311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312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olumn314" style:family="table-column">
      <style:table-column-properties style:column-width="6.125in" style:use-optimal-column-width="false"/>
    </style:style>
    <style:style style:name="Table313" style:family="table">
      <style:table-properties style:width="6.125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104in solid #000000" fo:border-bottom="0.0104in solid #000000" fo:border-right="0in none #000000" fo:background-color="#DCE6F2" style:writing-mode="lr-tb" fo:padding-top="0.0694in" fo:padding-left="0.0694in" fo:padding-bottom="0.0694in" fo:padding-right="0.0694in"/>
    </style:style>
    <style:style style:name="P317" style:parent-style-name="Überschrift2" style:family="paragraph">
      <style:paragraph-properties fo:line-height="100%"/>
    </style:style>
    <style:style style:name="P318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P319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23" style:parent-style-name="Standard" style:family="paragraph">
      <style:text-properties style:font-name="Georgia" style:font-name-asian="Georgia" style:font-name-complex="Georgia" fo:background-color="#F3F3F3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27" style:parent-style-name="Standard" style:family="paragraph">
      <style:text-properties style:font-name="Georgia" style:font-name-asian="Georgia" style:font-name-complex="Georgia" fo:background-color="#F3F3F3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31" style:parent-style-name="Standard" style:family="paragraph">
      <style:text-properties style:font-name="Georgia" style:font-name-asian="Georgia" style:font-name-complex="Georgia" fo:background-color="#F3F3F3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35" style:parent-style-name="Standard" style:family="paragraph">
      <style:text-properties style:font-name="Georgia" style:font-name-asian="Georgia" style:font-name-complex="Georgia" fo:background-color="#F3F3F3"/>
    </style:style>
    <style:style style:name="P336" style:parent-style-name="Standard" style:family="paragraph">
      <style:text-properties style:font-name="Georgia" style:font-name-asian="Georgia" style:font-name-complex="Georgia" fo:background-color="#F3F3F3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40" style:parent-style-name="Standard" style:family="paragraph">
      <style:text-properties style:font-name="Georgia" style:font-name-asian="Georgia" style:font-name-complex="Georgia" fo:background-color="#F3F3F3"/>
    </style:style>
    <style:style style:name="P341" style:parent-style-name="Standard" style:family="paragraph">
      <style:text-properties style:font-name="Georgia" style:font-name-asian="Georgia" style:font-name-complex="Georgia" fo:background-color="#F3F3F3"/>
    </style:style>
    <style:style style:name="P342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343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344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olumn346" style:family="table-column">
      <style:table-column-properties style:column-width="6.125in" style:use-optimal-column-width="false"/>
    </style:style>
    <style:style style:name="Table345" style:family="table">
      <style:table-properties style:width="6.125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104in solid #000000" fo:border-bottom="0.0104in solid #000000" fo:border-right="0in none #000000" fo:background-color="#DCE6F2" style:writing-mode="lr-tb" fo:padding-top="0.0694in" fo:padding-left="0.0694in" fo:padding-bottom="0.0694in" fo:padding-right="0.0694in"/>
    </style:style>
    <style:style style:name="P349" style:parent-style-name="Überschrift2" style:family="paragraph">
      <style:paragraph-properties fo:line-height="100%"/>
    </style:style>
    <style:style style:name="P350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P351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55" style:parent-style-name="Standard" style:family="paragraph">
      <style:text-properties style:font-name="Georgia" style:font-name-asian="Georgia" style:font-name-complex="Georgia" fo:background-color="#F3F3F3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59" style:parent-style-name="Standard" style:family="paragraph">
      <style:text-properties style:font-name="Georgia" style:font-name-asian="Georgia" style:font-name-complex="Georgia" fo:background-color="#F3F3F3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63" style:parent-style-name="Standard" style:family="paragraph">
      <style:text-properties style:font-name="Georgia" style:font-name-asian="Georgia" style:font-name-complex="Georgia" fo:background-color="#F3F3F3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67" style:parent-style-name="Standard" style:family="paragraph">
      <style:text-properties style:font-name="Georgia" style:font-name-asian="Georgia" style:font-name-complex="Georgia" fo:background-color="#F3F3F3"/>
    </style:style>
    <style:style style:name="P368" style:parent-style-name="Standard" style:family="paragraph">
      <style:text-properties style:font-name="Georgia" style:font-name-asian="Georgia" style:font-name-complex="Georgia" fo:background-color="#F3F3F3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72" style:parent-style-name="Standard" style:family="paragraph">
      <style:text-properties style:font-name="Georgia" style:font-name-asian="Georgia" style:font-name-complex="Georgia" fo:background-color="#F3F3F3"/>
    </style:style>
    <style:style style:name="P373" style:parent-style-name="Standard" style:family="paragraph">
      <style:text-properties style:font-name="Georgia" style:font-name-asian="Georgia" style:font-name-complex="Georgia" fo:background-color="#F3F3F3"/>
    </style:style>
    <style:style style:name="P374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375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376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olumn378" style:family="table-column">
      <style:table-column-properties style:column-width="6.125in" style:use-optimal-column-width="false"/>
    </style:style>
    <style:style style:name="Table377" style:family="table">
      <style:table-properties style:width="6.125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104in solid #000000" fo:border-bottom="0.0104in solid #000000" fo:border-right="0in none #000000" fo:background-color="#DCE6F2" style:writing-mode="lr-tb" fo:padding-top="0.0694in" fo:padding-left="0.0694in" fo:padding-bottom="0.0694in" fo:padding-right="0.0694in"/>
    </style:style>
    <style:style style:name="P381" style:parent-style-name="Überschrift2" style:family="paragraph">
      <style:paragraph-properties fo:line-height="100%"/>
    </style:style>
    <style:style style:name="P382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P383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87" style:parent-style-name="Standard" style:family="paragraph">
      <style:text-properties style:font-name="Georgia" style:font-name-asian="Georgia" style:font-name-complex="Georgia" fo:background-color="#F3F3F3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91" style:parent-style-name="Standard" style:family="paragraph">
      <style:text-properties style:font-name="Georgia" style:font-name-asian="Georgia" style:font-name-complex="Georgia" fo:background-color="#F3F3F3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95" style:parent-style-name="Standard" style:family="paragraph">
      <style:text-properties style:font-name="Georgia" style:font-name-asian="Georgia" style:font-name-complex="Georgia" fo:background-color="#F3F3F3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399" style:parent-style-name="Standard" style:family="paragraph">
      <style:text-properties style:font-name="Georgia" style:font-name-asian="Georgia" style:font-name-complex="Georgia" fo:background-color="#F3F3F3"/>
    </style:style>
    <style:style style:name="P400" style:parent-style-name="Standard" style:family="paragraph">
      <style:text-properties style:font-name="Georgia" style:font-name-asian="Georgia" style:font-name-complex="Georgia" fo:background-color="#F3F3F3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404" style:parent-style-name="Standard" style:family="paragraph">
      <style:text-properties style:font-name="Georgia" style:font-name-asian="Georgia" style:font-name-complex="Georgia" fo:background-color="#F3F3F3"/>
    </style:style>
    <style:style style:name="P405" style:parent-style-name="Standard" style:family="paragraph">
      <style:text-properties style:font-name="Georgia" style:font-name-asian="Georgia" style:font-name-complex="Georgia" fo:background-color="#F3F3F3"/>
    </style:style>
    <style:style style:name="P406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407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408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TableColumn410" style:family="table-column">
      <style:table-column-properties style:column-width="6.125in" style:use-optimal-column-width="false"/>
    </style:style>
    <style:style style:name="Table409" style:family="table">
      <style:table-properties style:width="6.125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104in solid #000000" fo:border-bottom="0.0104in solid #000000" fo:border-right="0in none #000000" fo:background-color="#DCE6F2" style:writing-mode="lr-tb" fo:padding-top="0.0694in" fo:padding-left="0.0694in" fo:padding-bottom="0.0694in" fo:padding-right="0.0694in"/>
    </style:style>
    <style:style style:name="P413" style:parent-style-name="Überschrift2" style:family="paragraph">
      <style:paragraph-properties fo:line-height="100%"/>
    </style:style>
    <style:style style:name="P414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P415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background-color="#DCE6F2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419" style:parent-style-name="Standard" style:family="paragraph">
      <style:text-properties style:font-name="Georgia" style:font-name-asian="Georgia" style:font-name-complex="Georgia" fo:background-color="#F3F3F3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423" style:parent-style-name="Standard" style:family="paragraph">
      <style:text-properties style:font-name="Georgia" style:font-name-asian="Georgia" style:font-name-complex="Georgia" fo:background-color="#F3F3F3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427" style:parent-style-name="Standard" style:family="paragraph">
      <style:text-properties style:font-name="Georgia" style:font-name-asian="Georgia" style:font-name-complex="Georgia" fo:background-color="#F3F3F3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431" style:parent-style-name="Standard" style:family="paragraph">
      <style:text-properties style:font-name="Georgia" style:font-name-asian="Georgia" style:font-name-complex="Georgia" fo:background-color="#F3F3F3"/>
    </style:style>
    <style:style style:name="P432" style:parent-style-name="Standard" style:family="paragraph">
      <style:text-properties style:font-name="Georgia" style:font-name-asian="Georgia" style:font-name-complex="Georgia" fo:background-color="#F3F3F3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436" style:parent-style-name="Standard" style:family="paragraph">
      <style:text-properties style:font-name="Georgia" style:font-name-asian="Georgia" style:font-name-complex="Georgia" fo:background-color="#F3F3F3"/>
    </style:style>
    <style:style style:name="P437" style:parent-style-name="Standard" style:family="paragraph">
      <style:text-properties style:font-name="Georgia" style:font-name-asian="Georgia" style:font-name-complex="Georgia" fo:background-color="#F3F3F3"/>
    </style:style>
    <style:style style:name="P438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439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440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441" style:parent-style-name="Standard" style:family="paragraph">
      <style:text-properties style:font-name="Georgia" style:font-name-asian="Georgia" style:font-name-complex="Georgia" fo:font-weight="bold" style:font-weight-asian="bold" fo:color="#17375E" fo:background-color="#F3F3F3"/>
    </style:style>
    <style:style style:name="P442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  <style:style style:name="P443" style:parent-style-name="Standard" style:family="paragraph">
      <style:paragraph-properties fo:break-before="page"/>
      <style:text-properties style:font-name="Georgia" style:font-name-asian="Georgia" style:font-name-complex="Georgia" fo:font-weight="bold" style:font-weight-asian="bold" fo:color="#17375E" fo:background-color="#FFFFFF"/>
    </style:style>
    <style:style style:name="TableColumn445" style:family="table-column">
      <style:table-column-properties style:column-width="6.2916in" style:use-optimal-column-width="false"/>
    </style:style>
    <style:style style:name="Table444" style:family="table">
      <style:table-properties style:width="6.2916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fo:background-color="#F3F3F3" style:writing-mode="lr-tb" fo:padding-top="0.0694in" fo:padding-left="0.0694in" fo:padding-bottom="0.0694in" fo:padding-right="0.0694in"/>
    </style:style>
    <style:style style:name="P448" style:parent-style-name="Überschrift1" style:family="paragraph">
      <style:paragraph-properties fo:margin-top="0.3333in" fo:margin-bottom="0.0833in"/>
      <style:text-properties fo:font-style="italic" style:font-style-asian="italic" fo:color="#000000" fo:font-size="24pt" style:font-size-asian="24pt" style:font-size-complex="24pt" fo:background-color="#F3F3F3" style:text-underline-type="none"/>
    </style:style>
    <style:style style:name="P449" style:parent-style-name="Standard" style:family="paragraph">
      <style:paragraph-properties fo:line-height="100%"/>
      <style:text-properties style:font-name="Georgia" style:font-name-asian="Georgia" style:font-name-complex="Georgia" fo:background-color="#F3F3F3"/>
    </style:style>
    <style:style style:name="P450" style:parent-style-name="Standard" style:family="paragraph">
      <style:text-properties style:font-name="Georgia" style:font-name-asian="Georgia" style:font-name-complex="Georgia" fo:background-color="#F3F3F3"/>
    </style:style>
    <style:style style:name="P451" style:parent-style-name="Standard" style:list-style-name="LFO1" style:family="paragraph">
      <style:paragraph-properties fo:line-height="100%"/>
    </style:style>
    <style:style style:name="T452" style:parent-style-name="Absatz-Standardschriftart" style:family="text">
      <style:text-properties style:font-name="Georgia" style:font-name-asian="Georgia" style:font-name-complex="Georgia" fo:background-color="#F3F3F3"/>
    </style:style>
    <style:style style:name="P453" style:parent-style-name="Standard" style:list-style-name="LFO1" style:family="paragraph">
      <style:paragraph-properties fo:line-height="100%"/>
    </style:style>
    <style:style style:name="T454" style:parent-style-name="Absatz-Standardschriftart" style:family="text">
      <style:text-properties style:font-name="Georgia" style:font-name-asian="Georgia" style:font-name-complex="Georgia" fo:background-color="#F3F3F3"/>
    </style:style>
    <style:style style:name="P455" style:parent-style-name="Standard" style:family="paragraph">
      <style:text-properties style:font-name="Georgia" style:font-name-asian="Georgia" style:font-name-complex="Georgia" fo:background-color="#F3F3F3"/>
    </style:style>
    <style:style style:name="P456" style:parent-style-name="Standard" style:family="paragraph">
      <style:text-properties style:font-name="Georgia" style:font-name-asian="Georgia" style:font-name-complex="Georgia" fo:font-weight="bold" style:font-weight-asian="bold" fo:color="#17375E" fo:background-color="#FFFFFF"/>
    </style:style>
  </office:automatic-styles>
  <office:body>
    <office:text text:use-soft-page-breaks="true">
      <text:p text:style-name="P1"/>
      <text:p text:style-name="P19"/>
      <text:p text:style-name="P20">Methodisch-didaktisches Konzept<text:s/>–<text:s/>FutureSkills</text:p>
      <text:p text:style-name="P21"><text:span text:style-name="T22">Name der Lerneinheit:<text:s/></text:span><text:span text:style-name="T23">BITTE EINGEBEN</text:span></text:p>
      <text:p text:style-name="P24"/>
      <text:p text:style-name="P25"/>
      <text:p text:style-name="P26"/>
      <text:p text:style-name="P27">Struktur</text:p>
      <text:p text:style-name="P28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link-end/>
          </text:table-of-content-entry-template>
          <text:table-of-content-entry-template text:outline-level="4" text:style-name="Verzeichnis4">
            <text:index-entry-link-start/>
            <text:index-entry-text/>
            <text:index-entry-link-end/>
          </text:table-of-content-entry-template>
          <text:table-of-content-entry-template text:outline-level="5" text:style-name="Verzeichnis5">
            <text:index-entry-link-start/>
            <text:index-entry-text/>
            <text:index-entry-link-end/>
          </text:table-of-content-entry-template>
          <text:table-of-content-entry-template text:outline-level="6" text:style-name="Verzeichnis6">
            <text:index-entry-link-start/>
            <text:index-entry-text/>
            <text:index-entry-link-end/>
          </text:table-of-content-entry-template>
          <text:table-of-content-entry-template text:outline-level="7" text:style-name="Verzeichnis7">
            <text:index-entry-link-start/>
            <text:index-entry-text/>
            <text:index-entry-link-end/>
          </text:table-of-content-entry-template>
          <text:table-of-content-entry-template text:outline-level="8" text:style-name="Verzeichnis8">
            <text:index-entry-link-start/>
            <text:index-entry-text/>
            <text:index-entry-link-end/>
          </text:table-of-content-entry-template>
          <text:table-of-content-entry-template text:outline-level="9" text:style-name="Verzeichnis9">
            <text:index-entry-link-start/>
            <text:index-entry-text/>
            <text:index-entry-link-end/>
          </text:table-of-content-entry-template>
        </text:table-of-content-source>
        <text:index-body>
          <text:p text:style-name="P29"><text:a office:title="Aktuelles Dokument" xlink:href="#_Toc61424996" office:target-frame-name="_top" xlink:show="replace"><text:span text:style-name="T30">A Rahmenbedingungen Ihrer Lerneinheit</text:span></text:a></text:p>
          <text:p text:style-name="P31"><text:a office:title="Aktuelles Dokument" xlink:href="#_Toc61424997" office:target-frame-name="_top" xlink:show="replace"><text:span text:style-name="T32">B Lernergebnisse Ihrer Lerneinheit</text:span></text:a></text:p>
          <text:p text:style-name="P33"><text:a office:title="Aktuelles Dokument" xlink:href="#_Toc61424998" office:target-frame-name="_top" xlink:show="replace"><text:span text:style-name="T34">C Lernergebnisse und Lernaktivitäten Ihrer Lerneinheit</text:span></text:a></text:p>
          <text:p text:style-name="P35"><text:a office:title="Aktuelles Dokument" xlink:href="#_Toc61424999" office:target-frame-name="_top" xlink:show="replace"><text:span text:style-name="T36">D Struktur Ihrer Lerneinheits</text:span></text:a></text:p>
          <text:p text:style-name="P37"><text:a office:title="Aktuelles Dokument" xlink:href="#_Toc61425000" office:target-frame-name="_top" xlink:show="replace"><text:span text:style-name="Hyperlink">Thema 1: <text:s/>______</text:span></text:a></text:p>
          <text:p text:style-name="P38"><text:a office:title="Aktuelles Dokument" xlink:href="#_Toc61425001" office:target-frame-name="_top" xlink:show="replace"><text:span text:style-name="Hyperlink">Thema 2: <text:s/>______</text:span></text:a></text:p>
          <text:p text:style-name="P39"><text:a office:title="Aktuelles Dokument" xlink:href="#_Toc61425002" office:target-frame-name="_top" xlink:show="replace"><text:span text:style-name="Hyperlink">Thema 3: <text:s/>______</text:span></text:a></text:p>
          <text:p text:style-name="P40"><text:a office:title="Aktuelles Dokument" xlink:href="#_Toc61425003" office:target-frame-name="_top" xlink:show="replace"><text:span text:style-name="Hyperlink">Thema 4: <text:s/>______</text:span></text:a></text:p>
          <text:p text:style-name="P41"><text:a office:title="Aktuelles Dokument" xlink:href="#_Toc61425004" office:target-frame-name="_top" xlink:show="replace"><text:span text:style-name="Hyperlink">Thema 5: <text:s/>______</text:span></text:a></text:p>
          <text:p text:style-name="P42"><text:a office:title="Aktuelles Dokument" xlink:href="#_Toc61425005" office:target-frame-name="_top" xlink:show="replace"><text:span text:style-name="Hyperlink">Thema 6: <text:s/>______</text:span></text:a></text:p>
          <text:p text:style-name="P43"><text:a office:title="Aktuelles Dokument" xlink:href="#_Toc61425006" office:target-frame-name="_top" xlink:show="replace"><text:span text:style-name="Hyperlink">Thema 7: <text:s/>______</text:span></text:a></text:p>
          <text:p text:style-name="P44"><text:a office:title="Aktuelles Dokument" xlink:href="#_Toc61425007" office:target-frame-name="_top" xlink:show="replace"><text:span text:style-name="Hyperlink">Thema 8: <text:s/>______</text:span></text:a></text:p>
          <text:p text:style-name="P45"><text:a office:title="Aktuelles Dokument" xlink:href="#_Toc61425008" office:target-frame-name="_top" xlink:show="replace"><text:span text:style-name="T46">E Literaturliste</text:span></text:a></text:p>
        </text:index-body>
      </text:table-of-content>
      <text:p text:style-name="P47"/>
      <text:p text:style-name="P48"/>
      <text:p text:style-name="P49"><text:s text:c="9"/></text:p>
      <text:p text:style-name="P50"/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h text:style-name="P57" text:outline-level="1"><text:bookmark-start text:name="_Toc61424996"/><text:soft-page-break/>A Rahmenbedingungen Ihrer Lerneinheit<text:bookmark-end text:name="_Toc61424996"/></text:h>
            <text:p text:style-name="P58"/>
            <text:p text:style-name="P59">Name der Lerneinheit: ______</text:p>
            <text:p text:style-name="P60"/>
            <text:p text:style-name="P61">Autor/in: ______</text:p>
            <text:p text:style-name="P62"/>
            <text:p text:style-name="P63">Modulbezug (siehe Modulhandbuch des betreffenden Studiengangs): ______</text:p>
            <text:p text:style-name="P64">Die Lerneinheit wird angerechnet auf das Modul _________ der Hochschule __________. (wünschenswert)</text:p>
            <text:p text:style-name="P65"/>
            <text:p text:style-name="P66">Kurzvorstellung der Lerneinheit: (Führen Sie hier in 3-4 Sätzen aus, worum es bei Ihrer Lerneinheit geht – diese brauchen wir für eventuell für spätere Ankündigungen)<text:line-break/>______</text:p>
            <text:p text:style-name="P67">______</text:p>
            <text:p text:style-name="P68">______</text:p>
            <text:p text:style-name="P69">______</text:p>
            <text:p text:style-name="P70"/>
            <text:p text:style-name="P71">Workload der Lerneinheit:<text:s/>______</text:p>
            <text:p text:style-name="P72"/>
            <text:p text:style-name="P73">Welchem FutureSkills-Programm lässt sich die Lerneinheit zuordnen?</text:p>
            <text:p text:style-name="P74">Tech-Programm/Digital-Basic-Programm/Classic-Programm</text:p>
            <text:p text:style-name="P75"/>
            <text:p text:style-name="P76">Welche Kenntnisse und Fertigkeiten setzen Sie bei Lernenden voraus, die Ihren Kurs belegen?</text:p>
            <text:soft-page-break/>
            <text:p text:style-name="P77">______</text:p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h text:style-name="P84" text:outline-level="1"><text:bookmark-start text:name="_Toc61424997"/><text:span text:style-name="T85">B Lernergebnisse Ihrer Lerneinheit</text:span><text:bookmark-end text:name="_Toc61424997"/></text:h>
            <text:p text:style-name="P86">Lernergebnis 1:</text:p>
            <text:p text:style-name="P87">______</text:p>
            <text:p text:style-name="P88"/>
            <text:p text:style-name="P89">Lernergebnis 2:</text:p>
            <text:p text:style-name="P90">______</text:p>
            <text:p text:style-name="P91"/>
            <text:p text:style-name="P92">Lernergebnis 3:</text:p>
            <text:p text:style-name="P93">______</text:p>
            <text:p text:style-name="P94"/>
            <text:p text:style-name="P95">Lernergebnis 4:</text:p>
            <text:p text:style-name="P96">______</text:p>
            <text:p text:style-name="P97"/>
            <text:p text:style-name="P98">Lernergebnis 5:</text:p>
            <text:p text:style-name="P99">______</text:p>
            <text:p text:style-name="P100"/>
            <text:p text:style-name="P101">Lernergebnis 6:</text:p>
            <text:p text:style-name="P102">______</text:p>
            <text:p text:style-name="P103"/>
            <text:p text:style-name="P104">Lernergebnis 7:</text:p>
            <text:p text:style-name="P105">______</text:p>
            <text:p text:style-name="P106"/>
            <text:p text:style-name="P107">Lernergebnis 8:</text:p>
            <text:p text:style-name="P108">______</text:p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h text:style-name="P116" text:outline-level="1"><text:bookmark-start text:name="_Toc61424998"/><text:soft-page-break/>C Lernergebnisse und Lernaktivitäten Ihrer Lerneinheit<text:bookmark-end text:name="_Toc61424998"/></text:h>
            <text:p text:style-name="P117">Nachdem Sie nun einige Informationen zu dem Zusammenspiel von Lernergebnissen und Lernaktivitäten erfahren haben, möchten wir Sie bitten, folgende Tabelle auszufüllen, die dies für Ihre Lerneinheit abbildet:</text:p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Lernergebnis</text:p>
                  <text:p text:style-name="P125"/>
                </table:table-cell>
                <table:table-cell table:style-name="TableCell126">
                  <text:p text:style-name="P127">Mit folgenden Lernaktivitäten ist das Erreichen des Lernergebnisses überprüfbar</text:p>
                </table:table-cell>
              </table:table-row>
              <table:table-row table:style-name="TableRow128">
                <table:table-cell table:style-name="TableCell129">
                  <text:p text:style-name="P130">Lernergebnis 1</text:p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Lernergebnis 2</text:p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Lernergebnis 3</text:p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...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bookmark-start text:name="_Toc61424999"/><text:soft-page-break/>D Struktur Ihrer Lerneinheit<text:bookmark-end text:name="_Toc61424999"/></text:h>
            <text:p text:style-name="P178"/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h text:style-name="P183" text:outline-level="2"><text:bookmark-start text:name="_Toc61425000"/>Thema 1: <text:s/>______<text:bookmark-end text:name="_Toc61425000"/><text:s text:c="89"/></text:h>
                  <text:p text:style-name="P184">Laufzeit: ______</text:p>
                  <text:p text:style-name="P185">Woche <text:s/>______</text:p>
                </table:table-cell>
              </table:table-row>
              <table:table-row table:style-name="TableRow186">
                <table:table-cell table:style-name="TableCell187">
                  <text:p text:style-name="P188">Inhaltliche Gliederung des Themas und Darstellungsform(en) (nur zentrale Inhalte)<text:line-break/></text:p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Auf welche Lernergebnisse nehmen die Inhalte Bezug? (siehe oben)<text:line-break/></text:p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Welche Lehraktivitäten wollen Sie in diesem Themenkomplex einsetzen bzw. welche Lernaktivitäten wollen Sie initiieren?<text:line-break/></text:p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Welche Aufgabenstellungen sollen die Studierenden bearbeiten? (in welcher Sozialform?)</text:p>
                  <text:p text:style-name="P201"/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Ist ggf. für das Thema ein Leistungsnachweis vorgesehen? Wenn ja, welcher Art? Welches Lernergebnis (s.o.) soll damit nachgewiesen werden?</text:p>
                  <text:p text:style-name="P206"/>
                  <text:p text:style-name="P207"/>
                </table:table-cell>
              </table:table-row>
            </table:table>
            <text:p text:style-name="P208"/>
            <text:p text:style-name="P209"/>
            <text:p text:style-name="P210"/>
            <table:table table:style-name="Table211">
              <table:table-columns>
                <table:table-column table:style-name="TableColumn212"/>
              </table:table-columns>
              <table:table-row table:style-name="TableRow213">
                <table:table-cell table:style-name="TableCell214">
                  <text:h text:style-name="P215" text:outline-level="2"><text:bookmark-start text:name="_Toc61425001"/>Thema 2: <text:s/>______<text:bookmark-end text:name="_Toc61425001"/><text:s text:c="89"/></text:h>
                  <text:p text:style-name="P216">Laufzeit: ______</text:p>
                  <text:p text:style-name="P217">Woche <text:s/>______</text:p>
                </table:table-cell>
              </table:table-row>
              <table:table-row table:style-name="TableRow218">
                <table:table-cell table:style-name="TableCell219">
                  <text:p text:style-name="P220">Inhaltliche Gliederung des Themas und Darstellungsform(en) (nur zentrale Inhalte)<text:line-break/></text:p>
                  <text:p text:style-name="P221"/>
                </table:table-cell>
              </table:table-row>
              <text:soft-page-break/>
              <table:table-row table:style-name="TableRow222">
                <table:table-cell table:style-name="TableCell223">
                  <text:p text:style-name="P224">Auf welche Lernergebnisse nehmen die Inhalte Bezug? (siehe oben)<text:line-break/></text:p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Welche Lehraktivitäten wollen Sie in diesem Themenkomplex einsetzen bzw. welche Lernaktivitäten wollen Sie initiieren?<text:line-break/></text:p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Welche Aufgabenstellungen sollen die Studierenden bearbeiten? (in welcher Sozialform?)</text:p>
                  <text:p text:style-name="P233"/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Ist ggf. für das Thema ein Leistungsnachweis vorgesehen? Wenn ja, welcher Art? Welches Lernergebnis (s.o.) soll damit nachgewiesen werden?</text:p>
                  <text:p text:style-name="P238"/>
                  <text:p text:style-name="P239"/>
                </table:table-cell>
              </table:table-row>
            </table:table>
            <text:p text:style-name="P240"/>
            <text:p text:style-name="P241"/>
            <text:p text:style-name="P242"/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h text:style-name="P247" text:outline-level="2"><text:bookmark-start text:name="_Toc61425002"/>Thema 3: <text:s/>______<text:bookmark-end text:name="_Toc61425002"/><text:s text:c="89"/></text:h>
                  <text:p text:style-name="P248">Laufzeit: ______</text:p>
                  <text:p text:style-name="P249">Woche <text:s/>______</text:p>
                </table:table-cell>
              </table:table-row>
              <table:table-row table:style-name="TableRow250">
                <table:table-cell table:style-name="TableCell251">
                  <text:p text:style-name="P252">Inhaltliche Gliederung des Themas und Darstellungsform(en) (nur zentrale Inhalte)<text:line-break/></text:p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Auf welche Lernergebnisse nehmen die Inhalte Bezug? (siehe oben)<text:line-break/></text:p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Welche<text:s/></text:span><text:a office:title="Aktuelles Dokument" xlink:href="#heading=h.qff0ahxd520" office:target-frame-name="_top" xlink:show="replace"><text:span text:style-name="T262">Lehraktivität</text:span></text:a><text:span text:style-name="T263">e</text:span><text:a office:title="Aktuelles Dokument" xlink:href="#heading=h.qff0ahxd520" office:target-frame-name="_top" xlink:show="replace"><text:span text:style-name="T264">n<text:s/></text:span></text:a><text:span text:style-name="T265">wollen Sie in diesem Themenkomplex einsetzen bzw. welche Lernaktivitäten wollen Sie initiieren?</text:span><text:span text:style-name="T266"><text:line-break/></text:span></text:p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Welche Aufgabenstellungen sollen die Studierenden bearbeiten? (in welcher Sozialform?)</text:p>
                  <text:p text:style-name="P271"/>
                  <text:p text:style-name="P272"/>
                </table:table-cell>
              </table:table-row>
              <text:soft-page-break/>
              <table:table-row table:style-name="TableRow273">
                <table:table-cell table:style-name="TableCell274">
                  <text:p text:style-name="P275">Ist ggf. für das Thema ein Leistungsnachweis vorgesehen? Wenn ja, welcher Art? Welches Lernergebnis (s.o.) soll damit nachgewiesen werden?</text:p>
                  <text:p text:style-name="P276"/>
                  <text:p text:style-name="P277"/>
                </table:table-cell>
              </table:table-row>
            </table:table>
            <text:p text:style-name="P278"/>
            <text:p text:style-name="P279"/>
            <text:p text:style-name="P280"/>
            <table:table table:style-name="Table281">
              <table:table-columns>
                <table:table-column table:style-name="TableColumn282"/>
              </table:table-columns>
              <table:table-row table:style-name="TableRow283">
                <table:table-cell table:style-name="TableCell284">
                  <text:h text:style-name="P285" text:outline-level="2"><text:bookmark-start text:name="_Toc61425003"/>Thema 4: <text:s/>______<text:bookmark-end text:name="_Toc61425003"/><text:s text:c="89"/></text:h>
                  <text:p text:style-name="P286">Laufzeit: ______</text:p>
                  <text:p text:style-name="P287">Woche <text:s/>______</text:p>
                </table:table-cell>
              </table:table-row>
              <table:table-row table:style-name="TableRow288">
                <table:table-cell table:style-name="TableCell289">
                  <text:p text:style-name="P290">Inhaltliche Gliederung des Themas und Darstellungsform(en) (nur zentrale Inhalte)<text:line-break/></text:p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Auf welche Lernergebnisse nehmen die Inhalte Bezug? (siehe oben)<text:line-break/></text:p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Welche Lehraktivitäten wollen Sie in diesem Themenkomplex einsetzen bzw. welche Lernaktivitäten wollen Sie initiieren?<text:line-break/></text:p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Welche Aufgabenstellungen sollen die Studierenden bearbeiten? (in welcher Sozialform?)</text:p>
                  <text:p text:style-name="P303"/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Ist ggf. für das Thema ein Leistungsnachweis vorgesehen? Wenn ja, welcher Art? Welches Lernergebnis (s.o.) soll damit nachgewiesen werden?</text:p>
                  <text:p text:style-name="P308"/>
                  <text:p text:style-name="P309"/>
                </table:table-cell>
              </table:table-row>
            </table:table>
            <text:p text:style-name="P310"/>
            <text:p text:style-name="P311"/>
            <text:p text:style-name="P312"/>
            <table:table table:style-name="Table313">
              <table:table-columns>
                <table:table-column table:style-name="TableColumn314"/>
              </table:table-columns>
              <table:table-row table:style-name="TableRow315">
                <table:table-cell table:style-name="TableCell316">
                  <text:h text:style-name="P317" text:outline-level="2"><text:bookmark-start text:name="_Toc61425004"/>Thema 5: <text:s/>______<text:bookmark-end text:name="_Toc61425004"/><text:s text:c="89"/></text:h>
                  <text:p text:style-name="P318">Laufzeit: ______</text:p>
                  <text:p text:style-name="P319">Woche <text:s/>______</text:p>
                </table:table-cell>
              </table:table-row>
              <text:soft-page-break/>
              <table:table-row table:style-name="TableRow320">
                <table:table-cell table:style-name="TableCell321">
                  <text:p text:style-name="P322">Inhaltliche Gliederung des Themas und Darstellungsform(en) (nur zentrale Inhalte)<text:line-break/></text:p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Auf welche Lernergebnisse nehmen die Inhalte Bezug? (siehe oben)<text:line-break/></text:p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Welche Lehraktivitäten wollen Sie in diesem Themenkomplex einsetzen bzw. welche Lernaktivitäten wollen Sie initiieren?<text:line-break/></text:p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Welche Aufgabenstellungen sollen die Studierenden bearbeiten? (in welcher Sozialform?)</text:p>
                  <text:p text:style-name="P335"/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Ist ggf. für das Thema ein Leistungsnachweis vorgesehen? Wenn ja, welcher Art? Welches Lernergebnis (s.o.) soll damit nachgewiesen werden?</text:p>
                  <text:p text:style-name="P340"/>
                  <text:p text:style-name="P341"/>
                </table:table-cell>
              </table:table-row>
            </table:table>
            <text:p text:style-name="P342"/>
            <text:p text:style-name="P343"/>
            <text:p text:style-name="P344"/>
            <table:table table:style-name="Table345">
              <table:table-columns>
                <table:table-column table:style-name="TableColumn346"/>
              </table:table-columns>
              <table:table-row table:style-name="TableRow347">
                <table:table-cell table:style-name="TableCell348">
                  <text:h text:style-name="P349" text:outline-level="2"><text:bookmark-start text:name="_Toc61425005"/>Thema 6: <text:s/>______<text:bookmark-end text:name="_Toc61425005"/><text:s text:c="89"/></text:h>
                  <text:p text:style-name="P350">Laufzeit: ______</text:p>
                  <text:p text:style-name="P351">Woche <text:s/>______</text:p>
                </table:table-cell>
              </table:table-row>
              <table:table-row table:style-name="TableRow352">
                <table:table-cell table:style-name="TableCell353">
                  <text:p text:style-name="P354">Inhaltliche Gliederung des Themas und Darstellungsform(en) (nur zentrale Inhalte)<text:line-break/></text:p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Auf welche Lernergebnisse nehmen die Inhalte Bezug? (siehe oben)<text:line-break/></text:p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Welche Lehraktivitäten wollen Sie in diesem Themenkomplex einsetzen bzw. welche Lernaktivitäten wollen Sie initiieren?<text:line-break/></text:p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Welche Aufgabenstellungen sollen die Studierenden bearbeiten? (in welcher Sozialform?)</text:p>
                  <text:p text:style-name="P367"/>
                  <text:p text:style-name="P368"/>
                </table:table-cell>
              </table:table-row>
              <text:soft-page-break/>
              <table:table-row table:style-name="TableRow369">
                <table:table-cell table:style-name="TableCell370">
                  <text:p text:style-name="P371">Ist ggf. für das Thema ein Leistungsnachweis vorgesehen? Wenn ja, welcher Art? Welches Lernergebnis (s.o.) soll damit nachgewiesen werden?</text:p>
                  <text:p text:style-name="P372"/>
                  <text:p text:style-name="P373"/>
                </table:table-cell>
              </table:table-row>
            </table:table>
            <text:p text:style-name="P374"/>
            <text:p text:style-name="P375"/>
            <text:p text:style-name="P376"/>
            <table:table table:style-name="Table377">
              <table:table-columns>
                <table:table-column table:style-name="TableColumn378"/>
              </table:table-columns>
              <table:table-row table:style-name="TableRow379">
                <table:table-cell table:style-name="TableCell380">
                  <text:h text:style-name="P381" text:outline-level="2"><text:bookmark-start text:name="_Toc61425006"/>Thema 7: <text:s/>______<text:bookmark-end text:name="_Toc61425006"/><text:s text:c="89"/></text:h>
                  <text:p text:style-name="P382">Laufzeit: ______</text:p>
                  <text:p text:style-name="P383">Woche <text:s/>______</text:p>
                </table:table-cell>
              </table:table-row>
              <table:table-row table:style-name="TableRow384">
                <table:table-cell table:style-name="TableCell385">
                  <text:p text:style-name="P386">Inhaltliche Gliederung des Themas und Darstellungsform(en) (nur zentrale Inhalte)<text:line-break/></text:p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Auf welche Lernergebnisse nehmen die Inhalte Bezug? (siehe oben)<text:line-break/></text:p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Welche Lehraktivitäten wollen Sie in diesem Themenkomplex einsetzen bzw. welche Lernaktivitäten wollen Sie initiieren?<text:line-break/></text:p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Welche Aufgabenstellungen sollen die Studierenden bearbeiten? (in welcher Sozialform?)</text:p>
                  <text:p text:style-name="P399"/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Ist ggf. für das Thema ein Leistungsnachweis vorgesehen? Wenn ja, welcher Art? Welches Lernergebnis (s.o.) soll damit nachgewiesen werden?</text:p>
                  <text:p text:style-name="P404"/>
                  <text:p text:style-name="P405"/>
                </table:table-cell>
              </table:table-row>
            </table:table>
            <text:p text:style-name="P406"/>
            <text:p text:style-name="P407"/>
            <text:p text:style-name="P408"/>
            <table:table table:style-name="Table409">
              <table:table-columns>
                <table:table-column table:style-name="TableColumn410"/>
              </table:table-columns>
              <table:table-row table:style-name="TableRow411">
                <table:table-cell table:style-name="TableCell412">
                  <text:h text:style-name="P413" text:outline-level="2"><text:bookmark-start text:name="_Toc61425007"/>Thema 8: <text:s/>______<text:bookmark-end text:name="_Toc61425007"/><text:s text:c="89"/></text:h>
                  <text:p text:style-name="P414">Laufzeit: ______</text:p>
                  <text:soft-page-break/>
                  <text:p text:style-name="P415">Woche <text:s/>______</text:p>
                </table:table-cell>
              </table:table-row>
              <text:soft-page-break/>
              <table:table-row table:style-name="TableRow416">
                <table:table-cell table:style-name="TableCell417">
                  <text:p text:style-name="P418">Inhaltliche Gliederung des Themas und Darstellungsform(en) (nur zentrale Inhalte)<text:line-break/></text:p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Auf welche Lernergebnisse nehmen die Inhalte Bezug? (siehe oben)<text:line-break/></text:p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Welche Lehraktivitäten wollen Sie in diesem Themenkomplex einsetzen bzw. welche Lernaktivitäten wollen Sie initiieren?<text:line-break/></text:p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Welche Aufgabenstellungen sollen die Studierenden bearbeiten? (in welcher Sozialform?)</text:p>
                  <text:p text:style-name="P431"/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Ist ggf. für das Thema ein Leistungsnachweis vorgesehen? Wenn ja, welcher Art? Welches Lernergebnis (s.o.) soll damit nachgewiesen werden?</text:p>
                  <text:p text:style-name="P436"/>
                  <text:p text:style-name="P437"/>
                </table:table-cell>
              </table:table-row>
            </table:table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h text:style-name="P448" text:outline-level="1"><text:bookmark-start text:name="_Toc61425008"/><text:soft-page-break/>E Literaturliste<text:bookmark-end text:name="_Toc61425008"/></text:h>
            <text:p text:style-name="P449">Bitte geben Sie hier Ihre verwendete/ empfohlene Literatur an:</text:p>
            <text:p text:style-name="P450"/>
            <text:list text:style-name="LFO1" text:continue-numbering="true">
              <text:list-item>
                <text:p text:style-name="P451"><text:span text:style-name="T452">…</text:span></text:p>
              </text:list-item>
              <text:list-item>
                <text:p text:style-name="P453"><text:span text:style-name="T454">…</text:span></text:p>
              </text:list-item>
            </text:list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none #000000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388in"/>
      <style:text-properties style:font-name="Georgia" style:font-name-asian="Georgia" style:font-name-complex="Georgia" fo:color="#1155CC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 fo:margin-bottom="0.1388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 fo:margin-bottom="0.1388in"/>
      <style:text-properties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 fo:margin-bottom="0.1388in"/>
      <style:text-properties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Überschrift3Zchn" style:display-name="Überschrift 3 Zchn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Überschrift4Zchn" style:display-name="Überschrift 4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line-height="100%"/>
      <style:text-properties fo:hyphenate="false"/>
    </style:style>
    <style:style style:name="TitelZchn" style:display-name="Titel Zchn" style:family="text" style:parent-style-name="Absatz-Standardschriftart">
      <style:text-properties fo:font-size="24pt" style:font-size-asian="24pt" style:font-size-complex="24pt"/>
    </style:style>
    <style:style style:name="UntertitelZchn" style:display-name="Untertitel Zchn" style:family="text" style:parent-style-name="Absatz-Standardschriftart">
      <style:text-properties fo:font-size="12pt" style:font-size-asian="12pt" style:font-size-complex="12pt"/>
    </style:style>
    <style:style style:name="Zitat" style:display-name="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ZitatZchn" style:display-name="Zitat Zchn" style:family="text">
      <style:text-properties fo:font-style="italic" style:font-style-asian="italic"/>
    </style:style>
    <style:style style:name="IntensivesZitat" style:display-name="Intensives Zita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IntensivesZitatZchn" style:display-name="Intensives Zitat Zchn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FooterChar" style:display-name="Footer Char" style:family="text" style:parent-style-name="Absatz-Standardschriftart"/>
    <style:style style:name="Fußnotentext" style:display-name="Fußnotentext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FußnotentextZchn" style:display-name="Fußnotentext Zchn" style:family="text">
      <style:text-properties fo:font-size="9pt" style:font-size-asian="9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Verzeichnis3" style:display-name="Verzeichni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Inhaltsverzeichnisüberschrift" style:display-name="Inhaltsverzeichnisüberschrift" style:family="paragraph">
      <style:text-properties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style:font-size-complex="13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Verzeichnis1" style:display-name="Verzeichnis 1" style:family="paragraph" style:parent-style-name="Standard" style:next-style-name="Standard">
      <style:paragraph-properties fo:margin-bottom="0.0694in"/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background-color="#F3F3F3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Titel" style:family="paragraph">
      <style:text-properties fo:font-weight="bold" style:font-weight-asian="bold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4.6875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3" style:family="table">
      <style:table-properties style:width="7.052in" fo:margin-left="-0.388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694in" fo:padding-left="0.0694in" fo:padding-bottom="0.0694in" fo:padding-right="0.0694in"/>
    </style:style>
    <style:style style:name="P9" style:parent-style-name="Standard" style:family="paragraph">
      <style:paragraph-properties fo:line-height="100%"/>
    </style:style>
    <style:style style:name="T10" style:parent-style-name="Absatz-Standardschriftart" style:family="text">
      <style:text-properties fo:font-weight="bold" style:font-weight-asian="bold" fo:language="de" fo:country="DE"/>
    </style:style>
    <style:style style:name="TableCell11" style:family="table-cell">
      <style:table-cell-properties fo:border="none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margin-right="0.1527in"/>
      <style:text-properties fo:font-weight="bold" style:font-weight-asian="bold" fo:font-size="9pt" style:font-size-asian="9pt" style:font-size-complex="9pt"/>
    </style:style>
    <style:style style:name="TableCell13" style:family="table-cell">
      <style:table-cell-properties fo:border="none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text-align="end" fo:line-height="100%"/>
    </style:style>
    <style:style style:name="T15" style:parent-style-name="Absatz-Standardschriftart" style:family="text">
      <style:text-properties fo:font-weight="bold" style:font-weight-asian="bold" fo:language="de" fo:country="DE"/>
    </style:style>
    <style:style style:name="P16" style:parent-style-name="Standard" style:family="paragraph">
      <style:text-properties style:font-name="Trebuchet MS" style:font-name-asian="Trebuchet MS" style:font-name-complex="Trebuchet MS" fo:font-weight="bold" style:font-weight-asian="bold" fo:font-size="6pt" style:font-size-asian="6pt" style:font-size-complex="6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language="de" fo:country="D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8u1vmm5tdpl4"/><text:bookmark-end text:name="_8u1vmm5tdpl4"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bookmark-start text:name="_aiwcsnlybdwc"/><text:bookmark-end text:name="_aiwcsnlybdwc"/><text:span text:style-name="T10"><draw:frame draw:style-name="a0" draw:name="image4.png" text:anchor-type="as-char" svg:x="0in" svg:y="0in" svg:width="0.11111in" svg:height="0.652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bookmark-start text:name="_fft9ih1o64tf"/><text:bookmark-end text:name="_fft9ih1o64tf"/>FutureSkills<text:s/>–<text:s/>Methodisch-didaktisches Konzept, Stand 2021-01-25</text:p>
            </table:table-cell>
            <table:table-cell table:style-name="TableCell13">
              <text:p text:style-name="P14"><text:bookmark-start text:name="_jqlakaatvsfn"/><text:bookmark-end text:name="_jqlakaatvsfn"/><text:span text:style-name="T15"><draw:frame draw:style-name="a1" draw:name="image2.png" text:anchor-type="as-char" svg:x="0in" svg:y="0in" svg:width="1.85417in" svg:height="0.91667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6"/>
      </style:header>
      <style:footer>
        <text:p text:style-name="P17"><text:span text:style-name="T18"><draw:frame draw:z-index="251658240" draw:style-name="a2" draw:name="Grafik 4" text:anchor-type="paragraph" svg:x="5.20833in" svg:y="-0.08819in" svg:width="1.28333in" svg:height="0.57627in" style:rel-width="scale" style:rel-height="scale"><draw:image xlink:href="media/image3.png" xlink:type="simple" xlink:show="embed" xlink:actuate="onLoad"/><svg:title/><svg:desc/></draw:frame></text:span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ck, Stefanie</meta:initial-creator>
    <dc:creator>Lorenz, Anja</dc:creator>
    <meta:creation-date>2021-01-25T15:50:00Z</meta:creation-date>
    <dc:date>2021-01-25T15:50:00Z</dc:date>
    <meta:template xlink:href="Normal.dotm" xlink:type="simple"/>
    <meta:editing-cycles>2</meta:editing-cycles>
    <meta:editing-duration>PT0S</meta:editing-duration>
    <meta:user-defined meta:name="ContentTypeId">0x010100DCD9E16FA492904EA329BB9489FFCF6F</meta:user-defined>
    <meta:document-statistic meta:page-count="11" meta:paragraph-count="15" meta:word-count="1094" meta:character-count="7976" meta:row-count="57" meta:non-whitespace-character-count="6897"/>
  </office:meta>
</office:document-meta>
</file>